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5.984cm" fo:margin-left="-0.191cm" fo:margin-top="0cm" fo:margin-bottom="0cm" table:align="left" style:writing-mode="lr-tb"/>
    </style:style>
    <style:style style:name="Tabelle1.A" style:family="table-column">
      <style:table-column-properties style:column-width="12.241cm"/>
    </style:style>
    <style:style style:name="Tabelle1.B" style:family="table-column">
      <style:table-column-properties style:column-width="1.748cm"/>
    </style:style>
    <style:style style:name="Tabelle1.C" style:family="table-column">
      <style:table-column-properties style:column-width="1.995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le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/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line-height="150%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line-height="150%"/>
      <style:text-properties style:font-name="Arial1"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11pt" style:font-size-asian="11pt" style:font-name-complex="Arial2" style:font-size-complex="11pt"/>
    </style:style>
    <style:style style:name="P9" style:family="paragraph" style:parent-style-name="Standard" style:master-page-name="Standard">
      <style:paragraph-properties fo:line-height="150%" style:page-number="auto"/>
      <style:text-properties style:font-name="Arial1" fo:font-size="11pt" fo:font-weight="bold" style:font-size-asian="11pt" style:font-weight-asian="bold" style:font-name-complex="Arial2" style:font-size-complex="11pt"/>
    </style:style>
    <style:style style:name="P10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style:font-size-asian="11pt" style:language-asian="en" style:country-asian="US" style:font-name-complex="Arial2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4" style:family="text">
      <style:text-properties style:font-name="Arial1" fo:font-size="9pt" style:font-size-asian="9pt" style:font-name-complex="Arial2" style:font-size-complex="9pt"/>
    </style:style>
    <style:style style:name="T5" style:family="text">
      <style:text-properties fo:color="#323232" style:font-name="Arial1" fo:font-size="9pt" style:font-size-asian="9pt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 text:name="_GoBack"/></text:h>
      <text:h text:style-name="P3" text:outline-level="1"/>
      <text:h text:style-name="P3" text:outline-level="1"/>
      <text:h text:style-name="P3" text:outline-level="1"/>
      <text:h text:style-name="P4" text:outline-level="1"><text:span text:style-name="T3">Bescheinigung zur Vorlage in der Schule – Maßnahmen zur Eindämmung der Ausbreitung des neuartigen Corona-Virus </text:span></text:h>
      <text:h text:style-name="P3" text:outline-level="1"/>
      <text:h text:style-name="P4" text:outline-level="1"><text:span text:style-name="T3">Bezug: Vierte SARS-CoV-2-Eindämmungsverordnung vom 16.April 2020</text:span></text:h>
      <text:p text:style-name="P1"/>
      <text:p text:style-name="P4"><text:span text:style-name="T1">Angaben / Abfragen gem. § 2 Abs.4 o.g. VO zur Schülerin / zum Schüler .................................................... geb. am ............................ </text:span>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7"><text:span text:style-name="T1">Er / sie</text:span></text:p>
          </table:table-cell>
          <table:table-cell table:style-name="Tabelle1.A1" office:value-type="string">
            <text:p text:style-name="P7"><text:span text:style-name="T1">JA</text:span></text:p>
          </table:table-cell>
          <table:table-cell table:style-name="Tabelle1.A1" office:value-type="string">
            <text:p text:style-name="P7"><text:span text:style-name="T1">NEIN</text:span></text:p>
          </table:table-cell>
        </table:table-row>
        <table:table-row table:style-name="Tabelle1.1">
          <table:table-cell table:style-name="Tabelle1.A2" office:value-type="string">
            <text:p text:style-name="P7"><text:span text:style-name="T1">hat erkennbare Symptome einer COVID-19 Erkrankung oder jegliche Erkältungssymptome.</text:span></text:p>
            <text:p text:style-name="P8"/>
            <text:p text:style-name="P7"><text:span text:style-name="T1">Folgende Symptome</text:span><text:note text:id="ftn1" text:note-class="footnote"><text:note-citation>1</text:note-citation><text:note-body><text:p text:style-name="P10"><text:span text:style-name="footnote_20_reference"/> <text:span text:style-name="T4">Vgl. RKI.</text:span><text:span text:style-name="T5">Musterformblatt Erhebung von Erkältungssymptomen bei Besuchern und Dienstleistern</text:span><text:span text:style-name="T4">.</text:span><text:span text:style-name="suchedatum"><text:span text:style-name="T5"> 15. April 2020</text:span></text:span><text:span text:style-name="T5"> </text:span><text:span text:style-name="T4">https://www.rki.de/SiteGlobals/Forms/Suche/serviceSucheForm.html?nn=2375194&amp;resourceId=2390936&amp;input_=2375194&amp;pageLocale=de&amp;searchEngineQueryString=Covid+Symptome&amp;submit.x=0&amp;submit.y=0</text:span></text:p><text:p text:style-name="footnote_20_text"/></text:note-body></text:note><text:span text:style-name="T1"> werden abgefragt:<text:line-break/></text:span><text:span text:style-name="T2">Fieber, Husten, Schnupfen, Kurzatmigkeit / Atemnot, Halsschmerzen, Muskel- und Gelenkschmerzen, verstopfte Nase, Fehlen von Geruchs- und Geschmackssinn, Kopfschmerzen, Übelkeit/Erbrechen, Durchfall, Appetitlosigkeit, Gewichtsverlust, Bindehautentzündung, Hautausschlag, Apathie</text:span></text:p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</table:table-row>
        <table:table-row table:style-name="Tabelle1.1">
          <table:table-cell table:style-name="Tabelle1.A2" office:value-type="string">
            <text:p text:style-name="P8"/>
            <text:p text:style-name="P7"><text:span text:style-name="T1">ist innerhalb der letzten 14 Tage aus dem Ausland zurückgekehrt.</text:span></text:p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</table:table-row>
        <table:table-row table:style-name="Tabelle1.1">
          <table:table-cell table:style-name="Tabelle1.A2" office:value-type="string">
            <text:p text:style-name="P8"/>
            <text:p text:style-name="P7"><text:span text:style-name="T1">hatte innerhalb der letzten 14 Tage Kontakt zu Rückkehrern.</text:span></text:p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</table:table-row>
        <table:table-row table:style-name="Tabelle1.1">
          <table:table-cell table:style-name="Tabelle1.A2" office:value-type="string">
            <text:p text:style-name="P8"/>
            <text:p text:style-name="P7"><text:span text:style-name="T1">hatte innerhalb der letzten 14 Tage Kontakt zu infizierten Personen.</text:span></text:p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</table:table-row>
      </table:table>
      <text:p text:style-name="P1"/>
      <text:p text:style-name="P1"/>
      <text:h text:style-name="P4" text:outline-level="1"><text:span text:style-name="T1">Erklärung der Eltern/des/der Sorgeberechtigten </text:span></text:h>
      <text:h text:style-name="P1" text:outline-level="1"/>
      <text:p text:style-name="P6"><text:span text:style-name="T1">Hiermit bestätige(n) ich/ wir die Richtigkeit der o.g. Angaben. Es ist mir/uns bewusst, dass Veränderungen o.g. Angaben umgehend der Schule zu melden sind. <text:s/></text:span></text:p>
      <text:p text:style-name="P1"/>
      <text:p text:style-name="P4"><text:span text:style-name="T1">...................................... ............................................................... </text:span></text:p>
      <text:h text:style-name="P4" text:outline-level="1"><text:span text:style-name="T1">Ort, Datum Unterschrift der Eltern/eines/einer Sorgeberechtigten 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ußnotentext_20_Zchn" style:display-name="Fußnotentext Zchn" style:family="text" style:parent-style-name="Default_20_Paragraph_20_Font">
      <style:text-properties style:font-name="Times New Roman" fo:font-size="10pt" style:font-name-asian="Times New Roman1" style:font-size-asian="10pt" style:language-asian="de" style:country-asian="DE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uchedatum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Segoe UI" fo:font-size="9pt" style:font-name-asian="Times New Roman1" style:font-size-asian="9pt" style:language-asian="de" style:country-asian="DE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itzsche, Antje</meta:initial-creator>
    <dc:creator>GS Friedrich Engels</dc:creator>
    <meta:editing-cycles>2</meta:editing-cycles>
    <meta:print-date>2020-04-21T07:03:00</meta:print-date>
    <meta:creation-date>2020-04-27T10:07:00</meta:creation-date>
    <dc:date>2020-04-27T10:07:00</dc:date>
    <meta:editing-duration>P0D</meta:editing-duration>
    <meta:generator>OpenOffice/4.1.5$Win32 OpenOffice.org_project/415m1$Build-9789</meta:generator>
    <meta:document-statistic meta:table-count="1" meta:image-count="0" meta:object-count="0" meta:page-count="1" meta:paragraph-count="16" meta:word-count="161" meta:character-count="1602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